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 style:list-style-name="WW8Num1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style:page-number="auto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style:font-name="Arial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АЗДЕЛ 2. Содержание дисциплины Аудиторная работа - 136 часов </text:p>
      <text:p text:style-name="P5">2.1. Лекции <text:s text:c="2"/>- общий объем - 85 часов.</text:p>
      <text:p text:style-name="P6">Семестр 5 <text:s text:c="7"/>- 51 час.</text:p>
      <text:p text:style-name="P4">1. Введение <text:s text:c="2"/>(1 час)</text:p>
      <text:p text:style-name="P3"><text:span text:style-name="T1">Предмет и содержание курса. Электронные системы передачи и выделения информации. Элементная база.</text:span><text:span text:style-name="T4"> </text:span><text:span text:style-name="T1">Классификация электронных</text:span> <text:span text:style-name="T1">приборов.</text:span></text:p>
      <text:p text:style-name="P4">2. Полупроводниковые приборы (28 часов)</text:p>
      <text:p text:style-name="P4">2.1. Общие сведения о полупроводниках</text:p>
      <text:p text:style-name="P3"><text:span text:style-name="T1">Полупроводники с позиций зонной теории твердого тела. Носители заряда в полупроводнике. Генерация и рекомбинация носителей заряда. Собственные и примесные полупроводники. Токи в полупроводниках. Возможность</text:span><text:span text:style-name="T4"> <text:s text:c="11"/></text:span><text:span text:style-name="T1">управления</text:span><text:span text:style-name="T4"> </text:span><text:span text:style-name="T1">проводимостью</text:span><text:span text:style-name="T4"> </text:span><text:span text:style-name="T1">полупроводника.</text:span> <text:span text:style-name="T1">Полупроводниковые резисторы.</text:span><text:span text:style-name="T4"> <text:s text:c="63"/></text:span><text:span text:style-name="T2">\</text:span></text:p>
      <text:p text:style-name="P4">2.2. <text:s/>Электрические переходы</text:p>
      <text:p text:style-name="P3"><text:span text:style-name="T1">Электронно-дырочный переход (</text:span><text:span text:style-name="T3">pn</text:span><text:span text:style-name="T1">-переход) при отсутствии внешнего напряжения. Тепловой потенциал. Контактная разность потенциалов. Прямое« и обратное включение </text:span><text:span text:style-name="T3">pn</text:span><text:span text:style-name="T1">-перехода. Инжекция и экстракция носителей заряда. Вольт-амперная характеристика идеального </text:span><text:span text:style-name="T3">pn</text:span><text:span text:style-name="T1">-перехода. Емкость рп-перехода. Пробой </text:span><text:span text:style-name="T3">pn</text:span><text:span text:style-name="T1">-перехода. Переход металл-полупроводник. Выпрямляющий и омический контакты. Другие типы электрических переходов: Р+-Р, </text:span><text:span text:style-name="T3">N</text:span><text:span text:style-name="T1">+-</text:span><text:span text:style-name="T3">N</text:span><text:span text:style-name="T1">, </text:span><text:span text:style-name="T3">p</text:span><text:span text:style-name="T1">-</text:span><text:span text:style-name="T3">i</text:span><text:span text:style-name="T1">-</text:span><text:span text:style-name="T3">n</text:span><text:span text:style-name="T1"> -структуры.</text:span></text:p>
      <text:p text:style-name="P4">2.3. Полупроводниковые диоды</text:p>
      <text:p text:style-name="P3"><text:span text:style-name="T1">Классификация <text:s text:c="3"/>полупроводниковых</text:span><text:span text:style-name="T4"> <text:s text:c="10"/></text:span><text:span text:style-name="T1">диодов. <text:s text:c="7"/>Вольтамперная</text:span></text:p>
      <text:p text:style-name="P3"><text:span text:style-name="T1">характеристика реального диода, отличия от характеристики идеального р</text:span><text:span text:style-name="T3">n</text:span><text:span text:style-name="T1">-перехода, влияние внешних факторов. Особенности германиевых и кремниевых диодов. Конструктивно-технологические типы диодов. Выпрямительные диоды, их особенности и основные параметры. Простейшие схемы выпрямителей (однополупериодная, мостовая). Работа диода в импульсном режиме. Процессы установления прямого напряжения и восстановления обратного сопротивления. Импульсные диоды, их особенности и основные параметры. Частотные свойства диодов. Полная эквивалентная схема диода. Полупроводниковые стабилитроны. Простейший стабилизатор напряжения. Варикапы.</text:span></text:p>
      <text:list xml:id="list246443439294387816" text:style-name="WW8Num1">
        <text:list-item>
          <text:list>
            <text:list-item>
              <text:p text:style-name="P2">Биполярные транзисторы</text:p>
            </text:list-item>
          </text:list>
        </text:list-item>
      </text:list>
      <text:p text:style-name="P3"><text:span text:style-name="T1">Принцип работы биполярного транзистора. Основные схемы включения. Эквивалентная схема идеального транзистора. Модель Эберса-Молла.</text:span><text:span text:style-name="T4"> <text:s text:c="9"/></text:span><text:span text:style-name="T1">Вольтамперные <text:s text:c="4"/>характеристики <text:s text:c="4"/>биполярного <text:s text:c="4"/>транзистора.</text:span></text:p>
      <text:p text:style-name="P4">Температурный дрейф характеристик транзистора. Пробой транзистора. Система Н-параметров, определение их по вольтамперным характеристикам, связь с параметрами физической эквивалентной схемы. Частотные свойства транзистора. Работа транзистора в импульсном режиме. Основные конструктивно-технологические типы биполярных транзисторов.</text:p>
      <text:p text:style-name="P7">Рубежный контроль по разделам 2.1-2.4 на 5 нед. <text:s text:c="3"/>- <text:s text:c="2"/>объем 1 час.</text:p>
      <text:p text:style-name="P4">2.5. Полевые транзисторы</text:p>
      <text:p text:style-name="P4"><text:soft-page-break/>Принцип работы полевого транзистора с управляющим рп-переходом. Вольт-амперные характеристики, основные параметры и эквивалентная схема. Основные схемы включения. Влияние температуры на характеристики. Частотные и ипульсные свойства. Полевые транзисторы со встроенным и индуцированным каналом. Полевые транзисторы большой мощности.</text:p>
      <text:p text:style-name="P4">2.6. Тиристоры</text:p>
      <text:p text:style-name="P4">Структура, принцип работы и вольтамперная характеристика диодного тиристора. Триодные тиристоры, тринисторы.</text:p>
      <text:p text:style-name="P4">2.7. Фотоэлектронные и оптоэлектронные полупроводниковые приборы.</text:p>
      <text:p text:style-name="P3"><text:span text:style-name="T1">Фоторезистивный эффект. Фоторезисторы. Фотогальванический эффект. Фотодиоды. Фотоэлементы. Фототранзисторы, фототиристоры. Процесс межзонной излучательной рекомбинации. Светоизлучающие диоды, их параметры и характеристики. Полупроводниковые лазеры. Оптопары. Транзисторы со статической индукцией. Варисторы. Терморезисторы. Датчики Холла. Полупроводниковые термоэлементы.</text:span></text:p>
      <text:p text:style-name="P4">2.8. Элементы полупроводниковых интегральных микросхем</text:p>
      <text:p text:style-name="P4">Особенности интегральных микросхем (ИМС) как нового типа электронных приборов. Основные понятия и определения. Классификация ИМС. Элементы и компоненты ИМС. Степень интеграции. Монолитные полупроводниковые ИМС. Изоляция элементов ИМС. Реализация активных и пассивных элементов. Гибридные и совмещенные ИМС.</text:p>
      <text:p text:style-name="P3"><text:span text:style-name="T2">Рубежный контроль по разделам 2.5-2.8 на 9 нед. <text:s text:c="3"/>- <text:s text:c="2"/>объем 1 час.</text:span></text:p>
      <text:p text:style-name="P4">3. Электронно-вакуумные, газоразрядные и индикаторные приборы (6 час.)</text:p>
      <text:p text:style-name="P4">Электронная эмиссия, ее основные виды. Структура электронно-вакуумного прибора. Электронные лампы. Электронно-лучевые приборы. Структура и принцип действия электронно-лучевых трубок(ЭЛТ). Основные узлы ЭЛТ: катод, модулятор, отклоняющие системы, экран. Осциллографические ЭЛТ. Телевизионные ЭЛТ. Особенности черно-белых и цветных кинескопов. Газоразрядные индикаторные приборы. <text:s/>Виды разрядов в газах. Тлеющий разряд. Примеры газоразрядных приборов: знаковые индикаторы, газоразрядные панели. Электролюминесцентные и жидкокристаллические индикаторные приборы.</text:p>
      <text:p text:style-name="P4">4. Усилители электрических сигналов (16 часов)</text:p>
      <text:p text:style-name="P4">4.1. Основные сведения об усилителях.</text:p>
      <text:p text:style-name="P3"><text:span text:style-name="T1">Классификация усилителей. Основные характеристики и параметры усилителей: коэффициент усиления, амплитудная, амплитудно- и фазочастотная характеристика, переходная характеристика. Принцип электронного усиления. Активные элементы, их режимы работы.</text:span></text:p>
      <text:p text:style-name="P4">4.2. Усилительные каскады на биполярных транзисторах</text:p>
      <text:p text:style-name="P4">Схемы обеспечения статического режима активных элементов. Принципиальная схема каскада с общим эмиттером. Эквивалентная схема и коэффициент усиления в диапазоне средних частот. Анализ в области низких и высоких частот.</text:p>
      <text:p text:style-name="P4"><text:soft-page-break/>Усилительный каскад на биполярном транзисторе с общей базой. Каскад с общим коллектором (эмиттерный повторитель).</text:p>
      <text:p text:style-name="P4">4.3. Усилительные каскады на полевых транзисторах</text:p>
      <text:p text:style-name="P4">Схемы <text:s text:c="3"/>обеспечения <text:s text:c="2"/>статического <text:s text:c="2"/>режима. <text:s text:c="2"/>Каскад <text:s text:c="3"/>на <text:s text:c="6"/>полевом транзисторе с общим истоком. Стоковый повторитель.</text:p>
      <text:p text:style-name="P4">4.4. <text:s text:c="2"/>Транзисторные <text:s text:c="3"/>источники <text:s text:c="3"/>тока и их использование в усилительных* каскадах</text:p>
      <text:p text:style-name="P4">Источники <text:s/>тока <text:s/>на биполярных <text:s/>и <text:s/>полевых транзисторах. <text:s text:c="4"/>Токовые зеркала. Источники тока в усилительных каскадах.</text:p>
      <text:p text:style-name="P4">4.5. Мощные усилительные каскады</text:p>
      <text:p text:style-name="P3"><text:span text:style-name="T1">Режимы <text:s/>работы. <text:s text:c="2"/>1- и 2-тактные каскады на биполярных и полевых транзисторах. Мостовые каскады. Мощные трансформаторные каскады.</text:span></text:p>
      <text:p text:style-name="P3"><text:span text:style-name="T2">Рубежный контроль по разделам 4.1-4.5 на 14 нед. <text:s text:c="3"/>- <text:s text:c="2"/>объем 1 час.</text:span></text:p>
      <text:p text:style-name="P6">Семестр 6 <text:s text:c="5"/>- <text:s text:c="2"/>34 часа.</text:p>
      <text:p text:style-name="P4">5. Генерирование гармонических колебаний (9 часов)</text:p>
      <text:p text:style-name="P4">5.1. Генератор как усилитель, охваченный положительной обратной связью (ПОС).</text:p>
      <text:p text:style-name="P3"><text:span text:style-name="T1">Обобщенная структурная схема автогенератора гармонических колебаний. <text:s text:c="3"/>Условия <text:s text:c="2"/>самовозбуждения <text:s text:c="2"/>генератора.</text:span><text:span text:style-name="T4"> <text:s text:c="9"/></text:span><text:span text:style-name="T1">Принцип <text:s text:c="2"/>работы</text:span></text:p>
      <text:p text:style-name="P1">генератора гармонических колебаний. Дифференциальные уравнения автогенераторов. Методы анализа.</text:p>
      <text:p text:style-name="P4"/>
      <text:p text:style-name="P4">РАЗДЕЛ 3. Учебно-методические материалы</text:p>
      <text:p text:style-name="P5">3.1. Основная литература</text:p>
      <text:p text:style-name="P3"><text:span text:style-name="T1">1. Проектирование и расчет радиотехнических устройств с использованием обучающих программ. Учебное пособие/ А.Д. Головин, Р.Ш. Загидуллин, О.А. Смирнова, </text:span><text:span text:style-name="T3">B</text:span><text:span text:style-name="T1">.</text:span><text:span text:style-name="T3">C</text:span><text:span text:style-name="T1">. Николаев; Под редакцией В.Н. Рождествина - М. МГТУ им. Н.Э. Баумана, 2003.</text:span></text:p>
      <text:p text:style-name="P4">2. Электронные приборы: Учебник для вузов/ В.Н. Дулин, Н.А. Аваев, В.П.Дёмин и др.; Под ред. Г.Г.Шишкина. - 4-е изд., перераб. и доп. - М.: Энерогоиздат, 1989.</text:p>
      <text:p text:style-name="P3"><text:span text:style-name="T1">3. <text:s/>Полупроводниковые приборы: Учебник для вузов/ Н.М.Тягунов, Б.А.Глебов, А.А.Чарыков; Под ред. В.А.Лабунцова. - М. Энергоиздат, 1990.</text:span></text:p>
      <text:p text:style-name="P4">4. Манаев В.И.Основы радиоэлектроники. - 3-е изд.; перераб. и доп.- М: Радио и связь, 1990.</text:p>
      <text:p text:style-name="P4">5. Усилительные устройства: <text:s text:c="3"/>Учеб. <text:s text:c="2"/>пособие <text:s/>для вузов/В.А.Андреев, Г.В.Войшвилло, О.В.Головин и др.; Под ред. О.В.Головина. - М.: Радио и связь, 1993.</text:p>
      <text:p text:style-name="P4">6. Гусев В.Г., Гусев Ю.М. Электроника: учебное пособие для приборостроительных специальностей вузов. - М.: Высшая школа, 1991.</text:p>
      <text:p text:style-name="P4">7. Хоровиц П., Хилл У.Искусство схемотехники: в 2-х томах. Пер. с англ. -М.: Мир, 1983.</text:p>
      <text:p text:style-name="P4">8. Титце У., Шенк К.Полупроводниковая схемотехника: Справочное руководство. - М.:Мир,1983.</text:p>
      <text:p text:style-name="P4"><text:soft-page-break/>9.Андреев В.С.Теория <text:s text:c="2"/>нелинейных <text:s/>электрических цепей: Учебное пособие для вузов/ В.С.Андреев. - М.: Радио и связь, 1982.</text:p>
      <text:p text:style-name="P8"/>
      <text:p text:style-name="P5">3.2. Дополнительная литература</text:p>
      <text:p text:style-name="P3"><text:span text:style-name="T1">1. <text:s/>Полупроводниковые приборы: Учебник для вузов/ В.В.Пасынков, Л.К.Чиркин, А.Д.Шишков. - 3-е изд.; перераб. и доп. - М: Высшая школа, 1981.</text:span></text:p>
      <text:p text:style-name="P3"><text:span text:style-name="T1">2. Соклоф С.Аналоговые интегральные схемы. Пер с англ. -</text:span></text:p>
      <text:p text:style-name="P4">3. Достал И.Операционные усилители. Пер. с англ. - М.': Мир, 1982.</text:p>
      <text:p text:style-name="P3"><text:span text:style-name="T1">4. Пелтон А., Волш В.Аналоговая электроника на операционных усилителях. - М.:БИНОМ, 1994.</text:span></text:p>
      <text:p text:style-name="P3"><text:span text:style-name="T1">5. Алексенко А.Г., Коломбет Е.А.,Стародуб Г.И.. Применение прецизионны&gt; аналоговых микросхем - М.: Радио и связь,1985.</text:span></text:p>
      <text:p text:style-name="Standard"><text:span text:style-name="T1">6. Ногин В.Н.Аналоговые электронные устройства: Учебное пособие для вузов - М.: Радио и связь, 199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06-09-07T08:53:00</meta:creation-date>
    <dc:creator>Huanito</dc:creator>
    <dc:date>2006-09-25T10:45:00</dc:date>
    <meta:editing-cycles>4</meta:editing-cycles>
    <meta:editing-duration>PT16M</meta:editing-duration>
    <meta:document-statistic meta:table-count="0" meta:image-count="0" meta:object-count="0" meta:page-count="4" meta:paragraph-count="64" meta:word-count="925" meta:character-count="8062" meta:non-whitespace-character-count="6985"/>
    <meta:generator>LibreOffice/4.0.2.2$Linux_X86_64 LibreOffice_project/400m0$Build-2</meta:generator>
  </office:meta>
</office:document-meta>
</file>